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66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38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9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6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6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5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6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55">
      <text:list-level-style-bullet text:level="1" text:bullet-char="➢">
        <style:list-level-properties text:space-before="0in"/>
        <style:text-properties fo:font-family="StarSymbol" fo:font-size="45%"/>
      </text:list-level-style-bullet>
      <text:list-level-style-bullet text:level="2" text:bullet-char="➢">
        <style:list-level-properties text:space-before="0.75in"/>
        <style:text-properties fo:font-family="StarSymbol" fo:font-size="45%"/>
      </text:list-level-style-bullet>
      <text:list-level-style-bullet text:level="3" text:bullet-char="➢">
        <style:list-level-properties text:space-before="1.25in"/>
        <style:text-properties fo:font-family="StarSymbol" fo:font-size="45%"/>
      </text:list-level-style-bullet>
      <text:list-level-style-bullet text:level="4" text:bullet-char="➢">
        <style:list-level-properties text:space-before="1.75in"/>
        <style:text-properties fo:font-family="StarSymbol" fo:font-size="45%"/>
      </text:list-level-style-bullet>
      <text:list-level-style-bullet text:level="5" text:bullet-char="➢">
        <style:list-level-properties text:space-before="2.25in"/>
        <style:text-properties fo:font-family="StarSymbol" fo:font-size="45%"/>
      </text:list-level-style-bullet>
      <text:list-level-style-bullet text:level="6" text:bullet-char="➢">
        <style:list-level-properties text:space-before="2.75in"/>
        <style:text-properties fo:font-family="StarSymbol" fo:font-size="45%"/>
      </text:list-level-style-bullet>
      <text:list-level-style-bullet text:level="7" text:bullet-char="➢">
        <style:list-level-properties text:space-before="3.25in"/>
        <style:text-properties fo:font-family="StarSymbol" fo:font-size="45%"/>
      </text:list-level-style-bullet>
      <text:list-level-style-bullet text:level="8" text:bullet-char="➢">
        <style:list-level-properties text:space-before="3.75in"/>
        <style:text-properties fo:font-family="StarSymbol" fo:font-size="45%"/>
      </text:list-level-style-bullet>
      <text:list-level-style-bullet text:level="9" text:bullet-char="➢">
        <style:list-level-properties text:space-before="4.25in"/>
        <style:text-properties fo:font-family="StarSymbol" fo:font-size="45%"/>
      </text:list-level-style-bullet>
    </text:list-style>
    <text:list-style style:name="a163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2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3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58">
      <text:list-level-style-bullet text:level="1" text:bullet-char="➢">
        <style:list-level-properties text:space-before="0in"/>
        <style:text-properties fo:font-family="StarSymbol" fo:font-size="45%"/>
      </text:list-level-style-bullet>
      <text:list-level-style-bullet text:level="2" text:bullet-char="➢">
        <style:list-level-properties text:space-before="0.75in"/>
        <style:text-properties fo:font-family="StarSymbol" fo:font-size="45%"/>
      </text:list-level-style-bullet>
      <text:list-level-style-bullet text:level="3" text:bullet-char="➢">
        <style:list-level-properties text:space-before="1.25in"/>
        <style:text-properties fo:font-family="StarSymbol" fo:font-size="45%"/>
      </text:list-level-style-bullet>
      <text:list-level-style-bullet text:level="4" text:bullet-char="➢">
        <style:list-level-properties text:space-before="1.75in"/>
        <style:text-properties fo:font-family="StarSymbol" fo:font-size="45%"/>
      </text:list-level-style-bullet>
      <text:list-level-style-bullet text:level="5" text:bullet-char="➢">
        <style:list-level-properties text:space-before="2.25in"/>
        <style:text-properties fo:font-family="StarSymbol" fo:font-size="45%"/>
      </text:list-level-style-bullet>
      <text:list-level-style-bullet text:level="6" text:bullet-char="➢">
        <style:list-level-properties text:space-before="2.75in"/>
        <style:text-properties fo:font-family="StarSymbol" fo:font-size="45%"/>
      </text:list-level-style-bullet>
      <text:list-level-style-bullet text:level="7" text:bullet-char="➢">
        <style:list-level-properties text:space-before="3.25in"/>
        <style:text-properties fo:font-family="StarSymbol" fo:font-size="45%"/>
      </text:list-level-style-bullet>
      <text:list-level-style-bullet text:level="8" text:bullet-char="➢">
        <style:list-level-properties text:space-before="3.75in"/>
        <style:text-properties fo:font-family="StarSymbol" fo:font-size="45%"/>
      </text:list-level-style-bullet>
      <text:list-level-style-bullet text:level="9" text:bullet-char="➢">
        <style:list-level-properties text:space-before="4.25in"/>
        <style:text-properties fo:font-family="StarSymbol" fo:font-size="45%"/>
      </text:list-level-style-bullet>
    </text:list-style>
    <text:list-style style:name="a152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3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9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2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9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0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7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9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0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90">
      <text:list-level-style-bullet text:level="1" text:bullet-char="➢">
        <style:list-level-properties text:space-before="0in"/>
        <style:text-properties fo:color="#2c3e50" fo:font-family="StarSymbol" fo:font-size="45%"/>
      </text:list-level-style-bullet>
      <text:list-level-style-bullet text:level="2" text:bullet-char="➢">
        <style:list-level-properties text:space-before="0.75in"/>
        <style:text-properties fo:color="#2c3e50" fo:font-family="StarSymbol" fo:font-size="45%"/>
      </text:list-level-style-bullet>
      <text:list-level-style-bullet text:level="3" text:bullet-char="➢">
        <style:list-level-properties text:space-before="1.25in"/>
        <style:text-properties fo:color="#2c3e50" fo:font-family="StarSymbol" fo:font-size="45%"/>
      </text:list-level-style-bullet>
      <text:list-level-style-bullet text:level="4" text:bullet-char="➢">
        <style:list-level-properties text:space-before="1.75in"/>
        <style:text-properties fo:color="#2c3e50" fo:font-family="StarSymbol" fo:font-size="45%"/>
      </text:list-level-style-bullet>
      <text:list-level-style-bullet text:level="5" text:bullet-char="➢">
        <style:list-level-properties text:space-before="2.25in"/>
        <style:text-properties fo:color="#2c3e50" fo:font-family="StarSymbol" fo:font-size="45%"/>
      </text:list-level-style-bullet>
      <text:list-level-style-bullet text:level="6" text:bullet-char="➢">
        <style:list-level-properties text:space-before="2.75in"/>
        <style:text-properties fo:color="#2c3e50" fo:font-family="StarSymbol" fo:font-size="45%"/>
      </text:list-level-style-bullet>
      <text:list-level-style-bullet text:level="7" text:bullet-char="➢">
        <style:list-level-properties text:space-before="3.25in"/>
        <style:text-properties fo:color="#2c3e50" fo:font-family="StarSymbol" fo:font-size="45%"/>
      </text:list-level-style-bullet>
      <text:list-level-style-bullet text:level="8" text:bullet-char="➢">
        <style:list-level-properties text:space-before="3.75in"/>
        <style:text-properties fo:color="#2c3e50" fo:font-family="StarSymbol" fo:font-size="45%"/>
      </text:list-level-style-bullet>
      <text:list-level-style-bullet text:level="9" text:bullet-char="➢">
        <style:list-level-properties text:space-before="4.25in"/>
        <style:text-properties fo:color="#2c3e50" fo:font-family="StarSymbol" fo:font-size="45%"/>
      </text:list-level-style-bullet>
    </text:list-style>
    <text:list-style style:name="a167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8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93">
      <text:list-level-style-bullet text:level="1" text:bullet-char="➢">
        <style:list-level-properties text:space-before="0in"/>
        <style:text-properties fo:color="#2c3e50" fo:font-family="StarSymbol" fo:font-size="45%"/>
      </text:list-level-style-bullet>
      <text:list-level-style-bullet text:level="2" text:bullet-char="➢">
        <style:list-level-properties text:space-before="0.75in"/>
        <style:text-properties fo:color="#2c3e50" fo:font-family="StarSymbol" fo:font-size="45%"/>
      </text:list-level-style-bullet>
      <text:list-level-style-bullet text:level="3" text:bullet-char="➢">
        <style:list-level-properties text:space-before="1.25in"/>
        <style:text-properties fo:color="#2c3e50" fo:font-family="StarSymbol" fo:font-size="45%"/>
      </text:list-level-style-bullet>
      <text:list-level-style-bullet text:level="4" text:bullet-char="➢">
        <style:list-level-properties text:space-before="1.75in"/>
        <style:text-properties fo:color="#2c3e50" fo:font-family="StarSymbol" fo:font-size="45%"/>
      </text:list-level-style-bullet>
      <text:list-level-style-bullet text:level="5" text:bullet-char="➢">
        <style:list-level-properties text:space-before="2.25in"/>
        <style:text-properties fo:color="#2c3e50" fo:font-family="StarSymbol" fo:font-size="45%"/>
      </text:list-level-style-bullet>
      <text:list-level-style-bullet text:level="6" text:bullet-char="➢">
        <style:list-level-properties text:space-before="2.75in"/>
        <style:text-properties fo:color="#2c3e50" fo:font-family="StarSymbol" fo:font-size="45%"/>
      </text:list-level-style-bullet>
      <text:list-level-style-bullet text:level="7" text:bullet-char="➢">
        <style:list-level-properties text:space-before="3.25in"/>
        <style:text-properties fo:color="#2c3e50" fo:font-family="StarSymbol" fo:font-size="45%"/>
      </text:list-level-style-bullet>
      <text:list-level-style-bullet text:level="8" text:bullet-char="➢">
        <style:list-level-properties text:space-before="3.75in"/>
        <style:text-properties fo:color="#2c3e50" fo:font-family="StarSymbol" fo:font-size="45%"/>
      </text:list-level-style-bullet>
      <text:list-level-style-bullet text:level="9" text:bullet-char="➢">
        <style:list-level-properties text:space-before="4.25in"/>
        <style:text-properties fo:color="#2c3e50" fo:font-family="StarSymbol" fo:font-size="45%"/>
      </text:list-level-style-bullet>
    </text:list-style>
    <text:list-style style:name="a167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6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8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96">
      <text:list-level-style-bullet text:level="1" text:bullet-char="➢">
        <style:list-level-properties text:space-before="0in"/>
        <style:text-properties fo:color="#2c3e50" fo:font-family="StarSymbol" fo:font-size="45%"/>
      </text:list-level-style-bullet>
      <text:list-level-style-bullet text:level="2" text:bullet-char="➢">
        <style:list-level-properties text:space-before="0.75in"/>
        <style:text-properties fo:color="#2c3e50" fo:font-family="StarSymbol" fo:font-size="45%"/>
      </text:list-level-style-bullet>
      <text:list-level-style-bullet text:level="3" text:bullet-char="➢">
        <style:list-level-properties text:space-before="1.25in"/>
        <style:text-properties fo:color="#2c3e50" fo:font-family="StarSymbol" fo:font-size="45%"/>
      </text:list-level-style-bullet>
      <text:list-level-style-bullet text:level="4" text:bullet-char="➢">
        <style:list-level-properties text:space-before="1.75in"/>
        <style:text-properties fo:color="#2c3e50" fo:font-family="StarSymbol" fo:font-size="45%"/>
      </text:list-level-style-bullet>
      <text:list-level-style-bullet text:level="5" text:bullet-char="➢">
        <style:list-level-properties text:space-before="2.25in"/>
        <style:text-properties fo:color="#2c3e50" fo:font-family="StarSymbol" fo:font-size="45%"/>
      </text:list-level-style-bullet>
      <text:list-level-style-bullet text:level="6" text:bullet-char="➢">
        <style:list-level-properties text:space-before="2.75in"/>
        <style:text-properties fo:color="#2c3e50" fo:font-family="StarSymbol" fo:font-size="45%"/>
      </text:list-level-style-bullet>
      <text:list-level-style-bullet text:level="7" text:bullet-char="➢">
        <style:list-level-properties text:space-before="3.25in"/>
        <style:text-properties fo:color="#2c3e50" fo:font-family="StarSymbol" fo:font-size="45%"/>
      </text:list-level-style-bullet>
      <text:list-level-style-bullet text:level="8" text:bullet-char="➢">
        <style:list-level-properties text:space-before="3.75in"/>
        <style:text-properties fo:color="#2c3e50" fo:font-family="StarSymbol" fo:font-size="45%"/>
      </text:list-level-style-bullet>
      <text:list-level-style-bullet text:level="9" text:bullet-char="➢">
        <style:list-level-properties text:space-before="4.25in"/>
        <style:text-properties fo:color="#2c3e50" fo:font-family="StarSymbol" fo:font-size="45%"/>
      </text:list-level-style-bullet>
    </text:list-style>
    <text:list-style style:name="a156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99">
      <text:list-level-style-bullet text:level="1" text:bullet-char="➢">
        <style:list-level-properties text:space-before="0in"/>
        <style:text-properties fo:color="#2c3e50" fo:font-family="StarSymbol" fo:font-size="45%"/>
      </text:list-level-style-bullet>
      <text:list-level-style-bullet text:level="2" text:bullet-char="➢">
        <style:list-level-properties text:space-before="0.75in"/>
        <style:text-properties fo:color="#2c3e50" fo:font-family="StarSymbol" fo:font-size="45%"/>
      </text:list-level-style-bullet>
      <text:list-level-style-bullet text:level="3" text:bullet-char="➢">
        <style:list-level-properties text:space-before="1.25in"/>
        <style:text-properties fo:color="#2c3e50" fo:font-family="StarSymbol" fo:font-size="45%"/>
      </text:list-level-style-bullet>
      <text:list-level-style-bullet text:level="4" text:bullet-char="➢">
        <style:list-level-properties text:space-before="1.75in"/>
        <style:text-properties fo:color="#2c3e50" fo:font-family="StarSymbol" fo:font-size="45%"/>
      </text:list-level-style-bullet>
      <text:list-level-style-bullet text:level="5" text:bullet-char="➢">
        <style:list-level-properties text:space-before="2.25in"/>
        <style:text-properties fo:color="#2c3e50" fo:font-family="StarSymbol" fo:font-size="45%"/>
      </text:list-level-style-bullet>
      <text:list-level-style-bullet text:level="6" text:bullet-char="➢">
        <style:list-level-properties text:space-before="2.75in"/>
        <style:text-properties fo:color="#2c3e50" fo:font-family="StarSymbol" fo:font-size="45%"/>
      </text:list-level-style-bullet>
      <text:list-level-style-bullet text:level="7" text:bullet-char="➢">
        <style:list-level-properties text:space-before="3.25in"/>
        <style:text-properties fo:color="#2c3e50" fo:font-family="StarSymbol" fo:font-size="45%"/>
      </text:list-level-style-bullet>
      <text:list-level-style-bullet text:level="8" text:bullet-char="➢">
        <style:list-level-properties text:space-before="3.75in"/>
        <style:text-properties fo:color="#2c3e50" fo:font-family="StarSymbol" fo:font-size="45%"/>
      </text:list-level-style-bullet>
      <text:list-level-style-bullet text:level="9" text:bullet-char="➢">
        <style:list-level-properties text:space-before="4.25in"/>
        <style:text-properties fo:color="#2c3e50" fo:font-family="StarSymbol" fo:font-size="45%"/>
      </text:list-level-style-bullet>
    </text:list-style>
    <text:list-style style:name="a156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4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6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61">
      <text:list-level-style-bullet text:level="1" text:bullet-char="➢">
        <style:list-level-properties text:space-before="0in"/>
        <style:text-properties fo:font-family="StarSymbol" fo:font-size="45%"/>
      </text:list-level-style-bullet>
      <text:list-level-style-bullet text:level="2" text:bullet-char="➢">
        <style:list-level-properties text:space-before="0.75in"/>
        <style:text-properties fo:font-family="StarSymbol" fo:font-size="45%"/>
      </text:list-level-style-bullet>
      <text:list-level-style-bullet text:level="3" text:bullet-char="➢">
        <style:list-level-properties text:space-before="1.25in"/>
        <style:text-properties fo:font-family="StarSymbol" fo:font-size="45%"/>
      </text:list-level-style-bullet>
      <text:list-level-style-bullet text:level="4" text:bullet-char="➢">
        <style:list-level-properties text:space-before="1.75in"/>
        <style:text-properties fo:font-family="StarSymbol" fo:font-size="45%"/>
      </text:list-level-style-bullet>
      <text:list-level-style-bullet text:level="5" text:bullet-char="➢">
        <style:list-level-properties text:space-before="2.25in"/>
        <style:text-properties fo:font-family="StarSymbol" fo:font-size="45%"/>
      </text:list-level-style-bullet>
      <text:list-level-style-bullet text:level="6" text:bullet-char="➢">
        <style:list-level-properties text:space-before="2.75in"/>
        <style:text-properties fo:font-family="StarSymbol" fo:font-size="45%"/>
      </text:list-level-style-bullet>
      <text:list-level-style-bullet text:level="7" text:bullet-char="➢">
        <style:list-level-properties text:space-before="3.25in"/>
        <style:text-properties fo:font-family="StarSymbol" fo:font-size="45%"/>
      </text:list-level-style-bullet>
      <text:list-level-style-bullet text:level="8" text:bullet-char="➢">
        <style:list-level-properties text:space-before="3.75in"/>
        <style:text-properties fo:font-family="StarSymbol" fo:font-size="45%"/>
      </text:list-level-style-bullet>
      <text:list-level-style-bullet text:level="9" text:bullet-char="➢">
        <style:list-level-properties text:space-before="4.25in"/>
        <style:text-properties fo:font-family="StarSymbol" fo:font-size="45%"/>
      </text:list-level-style-bullet>
    </text:list-style>
    <text:list-style style:name="a164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5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64">
      <text:list-level-style-bullet text:level="1" text:bullet-char="➢">
        <style:list-level-properties text:space-before="0in"/>
        <style:text-properties fo:font-family="StarSymbol" fo:font-size="45%"/>
      </text:list-level-style-bullet>
      <text:list-level-style-bullet text:level="2" text:bullet-char="➢">
        <style:list-level-properties text:space-before="0.75in"/>
        <style:text-properties fo:font-family="StarSymbol" fo:font-size="45%"/>
      </text:list-level-style-bullet>
      <text:list-level-style-bullet text:level="3" text:bullet-char="➢">
        <style:list-level-properties text:space-before="1.25in"/>
        <style:text-properties fo:font-family="StarSymbol" fo:font-size="45%"/>
      </text:list-level-style-bullet>
      <text:list-level-style-bullet text:level="4" text:bullet-char="➢">
        <style:list-level-properties text:space-before="1.75in"/>
        <style:text-properties fo:font-family="StarSymbol" fo:font-size="45%"/>
      </text:list-level-style-bullet>
      <text:list-level-style-bullet text:level="5" text:bullet-char="➢">
        <style:list-level-properties text:space-before="2.25in"/>
        <style:text-properties fo:font-family="StarSymbol" fo:font-size="45%"/>
      </text:list-level-style-bullet>
      <text:list-level-style-bullet text:level="6" text:bullet-char="➢">
        <style:list-level-properties text:space-before="2.75in"/>
        <style:text-properties fo:font-family="StarSymbol" fo:font-size="45%"/>
      </text:list-level-style-bullet>
      <text:list-level-style-bullet text:level="7" text:bullet-char="➢">
        <style:list-level-properties text:space-before="3.25in"/>
        <style:text-properties fo:font-family="StarSymbol" fo:font-size="45%"/>
      </text:list-level-style-bullet>
      <text:list-level-style-bullet text:level="8" text:bullet-char="➢">
        <style:list-level-properties text:space-before="3.75in"/>
        <style:text-properties fo:font-family="StarSymbol" fo:font-size="45%"/>
      </text:list-level-style-bullet>
      <text:list-level-style-bullet text:level="9" text:bullet-char="➢">
        <style:list-level-properties text:space-before="4.25in"/>
        <style:text-properties fo:font-family="StarSymbol" fo:font-size="45%"/>
      </text:list-level-style-bullet>
    </text:list-style>
    <text:list-style style:name="a164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3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5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3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3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2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8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9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2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0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2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7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6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6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5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3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2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5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3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8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70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66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397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89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406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5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8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51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2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  <text:list-style style:name="a1554">
      <text:list-level-style-bullet text:level="1" text:bullet-char="●">
        <style:list-level-properties text:space-before="0in"/>
        <style:text-properties fo:color="#2c3e50" fo:font-family="StarSymbol" fo:font-size="45%"/>
      </text:list-level-style-bullet>
      <text:list-level-style-bullet text:level="2" text:bullet-char="●">
        <style:list-level-properties text:space-before="0.75in"/>
        <style:text-properties fo:color="#2c3e50" fo:font-family="StarSymbol" fo:font-size="45%"/>
      </text:list-level-style-bullet>
      <text:list-level-style-bullet text:level="3" text:bullet-char="●">
        <style:list-level-properties text:space-before="1.25in"/>
        <style:text-properties fo:color="#2c3e50" fo:font-family="StarSymbol" fo:font-size="45%"/>
      </text:list-level-style-bullet>
      <text:list-level-style-bullet text:level="4" text:bullet-char="●">
        <style:list-level-properties text:space-before="1.75in"/>
        <style:text-properties fo:color="#2c3e50" fo:font-family="StarSymbol" fo:font-size="45%"/>
      </text:list-level-style-bullet>
      <text:list-level-style-bullet text:level="5" text:bullet-char="●">
        <style:list-level-properties text:space-before="2.25in"/>
        <style:text-properties fo:color="#2c3e50" fo:font-family="StarSymbol" fo:font-size="45%"/>
      </text:list-level-style-bullet>
      <text:list-level-style-bullet text:level="6" text:bullet-char="●">
        <style:list-level-properties text:space-before="2.75in"/>
        <style:text-properties fo:color="#2c3e50" fo:font-family="StarSymbol" fo:font-size="45%"/>
      </text:list-level-style-bullet>
      <text:list-level-style-bullet text:level="7" text:bullet-char="●">
        <style:list-level-properties text:space-before="3.25in"/>
        <style:text-properties fo:color="#2c3e50" fo:font-family="StarSymbol" fo:font-size="45%"/>
      </text:list-level-style-bullet>
      <text:list-level-style-bullet text:level="8" text:bullet-char="●">
        <style:list-level-properties text:space-before="3.75in"/>
        <style:text-properties fo:color="#2c3e50" fo:font-family="StarSymbol" fo:font-size="45%"/>
      </text:list-level-style-bullet>
      <text:list-level-style-bullet text:level="9" text:bullet-char="●">
        <style:list-level-properties text:space-before="4.25in"/>
        <style:text-properties fo:color="#2c3e50" fo:font-family="StarSymbol" fo:font-size="45%"/>
      </text:list-level-style-bullet>
    </text:list-style>
  </office:automatic-styles>
  <office:body>
    <office:presentation>
      <draw:page draw:name="page1" draw:style-name="a1225" draw:master-page-name="Master2-Layout7-blank-Blank" presentation:presentation-page-layout-name="Master2-PPL7" draw:id="Slide-256">
        <draw:frame draw:id="id172" presentation:style-name="a1230" draw:name="Subtitle 1" svg:x="0.3937in" svg:y="2.16535in" svg:width="10.23622in" svg:height="5.51181in" presentation:class="subtitle" presentation:placeholder="false">
          <draw:text-box>
            <text:p text:style-name="a1227" text:class-names="" text:cond-style-name=""><text:span text:style-name="a1226" text:class-names="">MONETARNO-KREDITNA POLITIKA</text:span></text:p>
            <text:p text:style-name="a1229" text:class-names="" text:cond-style-name=""><text:span text:style-name="a1228" text:class-names="">(ciljevi i instrumenti)</text:span></text:p>
          </draw:text-box>
          <svg:title/>
          <svg:desc/>
        </draw:frame>
        <presentation:notes draw:style-name="a1236">
          <draw:frame draw:id="id173" draw:style-name="a1233" draw:name="Slide Number Placeholder 6" svg:x="4.67953in" svg:y="11.10827in" svg:width="3.5878in" svg:height="0.5842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4" presentation:style-name="a1234" draw:name="Slide Image Placeholder 1">
            <svg:title/>
            <svg:desc/>
          </draw:page-thumbnail>
          <draw:frame draw:id="id175" presentation:style-name="a12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7" draw:master-page-name="Master2-Layout7-blank-Blank" presentation:presentation-page-layout-name="Master2-PPL7" draw:id="Slide-257">
        <draw:frame draw:id="id176" presentation:style-name="a1240" draw:name="Title 1" svg:x="0.55118in" svg:y="0.32953in" svg:width="9.92087in" svg:height="1.38031in" presentation:class="title" presentation:placeholder="false">
          <draw:text-box>
            <text:p text:style-name="a1239" text:class-names="" text:cond-style-name=""><text:span text:style-name="a1238" text:class-names="">Karakteristike monetarno-kreditne politike</text:span></text:p>
          </draw:text-box>
          <svg:title/>
          <svg:desc/>
        </draw:frame>
        <draw:frame draw:id="id177" presentation:style-name="a1265" draw:name="Text Placeholder 2" svg:x="0.55118in" svg:y="1.93465in" svg:width="9.92087in" svg:height="4.79488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Monetarna politika je oblast koja uključuje mjere i instrumente kako bi se ostvarili određeni ciljevi kao što su ekonomski, razvojni itd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Cilj je postizanje što elastičnije politike novca u odnosu na zadatke i postavljene ciljeve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Neki od zadataka monetarno-kreditne politike su: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Osigurati novčanu masu za odvijanje tokova reprodukcije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Koordinacija na međunarodnom planu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Selektivno djelovanje na privredu</text:span></text:p>
              </text:list-item>
            </text:list>
          </draw:text-box>
          <svg:title/>
          <svg:desc/>
        </draw:frame>
        <presentation:notes draw:style-name="a1271">
          <draw:frame draw:id="id178" draw:style-name="a1268" draw:name="Slide Number Placeholder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9" presentation:style-name="a1269" draw:name="Slide Image Placeholder 1">
            <svg:title/>
            <svg:desc/>
          </draw:page-thumbnail>
          <draw:frame draw:id="id180" presentation:style-name="a12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2" draw:master-page-name="Master2-Layout7-blank-Blank" presentation:presentation-page-layout-name="Master2-PPL7" draw:id="Slide-258">
        <draw:frame draw:id="id181" presentation:style-name="a1275" draw:name="Title 1" svg:x="0.3937in" svg:y="0.32953in" svg:width="10.23622in" svg:height="1.04843in" presentation:class="title" presentation:placeholder="false">
          <draw:text-box>
            <text:p text:style-name="a1274" text:class-names="" text:cond-style-name=""><text:span text:style-name="a1273" text:class-names="">Monetarna/kreditna politika</text:span></text:p>
          </draw:text-box>
          <svg:title/>
          <svg:desc/>
        </draw:frame>
        <draw:frame draw:id="id182" presentation:style-name="a1300" draw:name="Text Placeholder 2" svg:x="0.55118in" svg:y="1.93465in" svg:width="9.92087in" svg:height="4.79488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Različite, ali istovremeno neraskidivo povezane politike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Monetarna politika predstavlja usmjeravanje svih oblika i tokova novca u reprodukciji. Ima veliki uticaj na privredna kretanja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Kreditna politika predstavlja djelovanje bankarskog sistema u regulisanju kreditne strukture. Provodi se u svakoj banci pojedinačno, i važna je za poslovanje banaka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  <presentation:notes draw:style-name="a1306">
          <draw:frame draw:id="id183" draw:style-name="a1303" draw:name="Slide Number Placeholder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4" presentation:style-name="a1304" draw:name="Slide Image Placeholder 1">
            <svg:title/>
            <svg:desc/>
          </draw:page-thumbnail>
          <draw:frame draw:id="id185" presentation:style-name="a130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07" draw:master-page-name="Master2-Layout7-blank-Blank" presentation:presentation-page-layout-name="Master2-PPL7" draw:id="Slide-259">
        <draw:frame draw:id="id186" presentation:style-name="a1310" draw:name="Title 1" svg:x="0.3937in" svg:y="0.32953in" svg:width="10.23622in" svg:height="1.04843in" presentation:class="title" presentation:placeholder="false">
          <draw:text-box>
            <text:p text:style-name="a1309" text:class-names="" text:cond-style-name=""><text:span text:style-name="a1308" text:class-names="">Značaj fiskalne politike</text:span></text:p>
          </draw:text-box>
          <svg:title/>
          <svg:desc/>
        </draw:frame>
        <draw:frame draw:id="id187" presentation:style-name="a1337" draw:name="Text Placeholder 2" svg:x="0.3937in" svg:y="1.93678in" svg:width="10.23622in" svg:height="6.00105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Za uspješno provođenje monetarno-kreditne politike, potrebno je prethodno uređenje fiskalne politike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Mjere fiskalne politike neposredno utiču na promjenu domaćeg proizvoda.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7" text:class-names="">Fiskalna politika je savremena finansijska politika koja sadrži komponentu socijalno-ekonomske politike i koja se provodi upravljanjem javnim finansijskim sredstvima mjerama restriktivne ili ekspanzivne fiskalne politike</text:span><text:span text:style-name="a1318" text:class-names="">.</text:span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Richard Musgrave smatra da postoje 3 funkcije fiskalne politike a to su: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Alokativna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Distributivna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Stabilizaciona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presentation:notes draw:style-name="a1343">
          <draw:frame draw:id="id188" draw:style-name="a1340" draw:name="Slide Number Placeholder 6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9" presentation:style-name="a1341" draw:name="Slide Image Placeholder 1">
            <svg:title/>
            <svg:desc/>
          </draw:page-thumbnail>
          <draw:frame draw:id="id190" presentation:style-name="a134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44" draw:master-page-name="Master2-Layout7-blank-Blank" presentation:presentation-page-layout-name="Master2-PPL7" draw:id="Slide-260">
        <draw:frame draw:id="id191" presentation:style-name="a1347" draw:name="Title 1" svg:x="0.3937in" svg:y="0.32953in" svg:width="10.23622in" svg:height="1.04843in" presentation:class="title" presentation:placeholder="false">
          <draw:text-box>
            <text:p text:style-name="a1346" text:class-names="" text:cond-style-name=""><text:span text:style-name="a1345" text:class-names="">Institucije monetarnog sistema</text:span></text:p>
          </draw:text-box>
          <svg:title/>
          <svg:desc/>
        </draw:frame>
        <draw:frame draw:id="id192" presentation:style-name="a1369" draw:name="Text Placeholder 2" svg:x="0.3937in" svg:y="2.16535in" svg:width="10.23622in" svg:height="5.51181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Institucije monetarnog sistema su centralne banke i poslovne banke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Centralna banka kreira primarni novac,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Poslovne banke treba da prikupljaju slobodna novčana sredstva, uzimaju i daju kredite, obavljaju funkciju platnog prometa itd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Centralna banka Bosne i Hercegovine je odgovorna za izdavanje novca i monetarnu politiku u cijeloj Bosni i Hercegovini. <text:s text:c="6"/></text:span></text:p>
              </text:list-item>
            </text:list>
          </draw:text-box>
          <svg:title/>
          <svg:desc/>
        </draw:frame>
        <presentation:notes draw:style-name="a1375">
          <draw:frame draw:id="id193" draw:style-name="a1372" draw:name="Slide Number Placeholder 6" svg:x="4.67953in" svg:y="11.10827in" svg:width="3.5878in" svg:height="0.5842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4" presentation:style-name="a1373" draw:name="Slide Image Placeholder 1">
            <svg:title/>
            <svg:desc/>
          </draw:page-thumbnail>
          <draw:frame draw:id="id195" presentation:style-name="a13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76" draw:master-page-name="Master2-Layout7-blank-Blank" presentation:presentation-page-layout-name="Master2-PPL7" draw:id="Slide-261">
        <draw:frame draw:id="id196" presentation:style-name="a1379" draw:name="Title 1" svg:x="0.3937in" svg:y="0.32953in" svg:width="10.23622in" svg:height="1.04843in" presentation:class="title" presentation:placeholder="false">
          <draw:text-box>
            <text:p text:style-name="a1378" text:class-names="" text:cond-style-name=""><text:span text:style-name="a1377" text:class-names="">Centralna banka</text:span></text:p>
          </draw:text-box>
          <svg:title/>
          <svg:desc/>
        </draw:frame>
        <draw:frame draw:id="id197" presentation:style-name="a1407" draw:name="Text Placeholder 2" svg:x="0.3937in" svg:y="2.16535in" svg:width="10.23622in" svg:height="5.51181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Zadaci: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Održati stabilnost domaće politike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Upravljati službenim deviznim rezervama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Regulisanje novca u opticaju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Održavanje unutrašnje likvidnosti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Regulisanje rada banaka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Provođenje mjera monetarno-kreditne politike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title/>
          <svg:desc/>
        </draw:frame>
        <presentation:notes draw:style-name="a1413">
          <draw:frame draw:id="id198" draw:style-name="a1410" draw:name="Slide Number Placeholder 6" svg:x="4.67953in" svg:y="11.10827in" svg:width="3.5878in" svg:height="0.58425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9" presentation:style-name="a1411" draw:name="Slide Image Placeholder 1">
            <svg:title/>
            <svg:desc/>
          </draw:page-thumbnail>
          <draw:frame draw:id="id200" presentation:style-name="a141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14" draw:master-page-name="Master2-Layout7-blank-Blank" presentation:presentation-page-layout-name="Master2-PPL7" draw:id="Slide-262">
        <draw:frame draw:id="id201" presentation:style-name="a1417" draw:name="Title 1" svg:x="0.3937in" svg:y="0.32953in" svg:width="10.23622in" svg:height="1.04843in" presentation:class="title" presentation:placeholder="false">
          <draw:text-box>
            <text:p text:style-name="a1416" text:class-names="" text:cond-style-name=""><text:span text:style-name="a1415" text:class-names="">Ciljevi monetarno-kreditne politike</text:span></text:p>
          </draw:text-box>
          <svg:title/>
          <svg:desc/>
        </draw:frame>
        <draw:frame draw:id="id202" presentation:style-name="a1439" draw:name="Text Placeholder 2" svg:x="0.3937in" svg:y="2.16535in" svg:width="10.23622in" svg:height="5.51181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8" text:class-names="">Monetarno-kreditna politika ima mnogobrojne ciljeve. Oni su unaprijed određeni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Neki od njih su spriječiti finansijsku nestabilnost, regulisanje optimalne količine novca u opticaju, održati stabilnost cijena, kontrolisanje inflacije, osigurati punu zaposlenost, zaštita monetarne politike, uravnoteženost platnog bilansa itd.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Mogu biti strukturni, razvojni, socijalni itd.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Jedna od podjela je na kratkoročne i dugoročne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Mogu biti i kvantitativni (regulisanje novčane mase) te kvantitativni (kreditiranje budžeta).</text:span></text:p>
              </text:list-item>
            </text:list>
          </draw:text-box>
          <svg:title/>
          <svg:desc/>
        </draw:frame>
        <presentation:notes draw:style-name="a1445">
          <draw:frame draw:id="id203" draw:style-name="a1442" draw:name="Slide Number Placeholder 6" svg:x="4.67953in" svg:y="11.10827in" svg:width="3.5878in" svg:height="0.58425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4" presentation:style-name="a1443" draw:name="Slide Image Placeholder 1">
            <svg:title/>
            <svg:desc/>
          </draw:page-thumbnail>
          <draw:frame draw:id="id205" presentation:style-name="a14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46" draw:master-page-name="Master2-Layout7-blank-Blank" presentation:presentation-page-layout-name="Master2-PPL7" draw:id="Slide-263">
        <draw:frame draw:id="id206" presentation:style-name="a1449" draw:name="Title 1" svg:x="0.3937in" svg:y="0.32953in" svg:width="10.23622in" svg:height="1.04843in" presentation:class="title" presentation:placeholder="false">
          <draw:text-box>
            <text:p text:style-name="a1448" text:class-names="" text:cond-style-name=""><text:span text:style-name="a1447" text:class-names="">Kratkoročni/dugoročni ciljevi</text:span></text:p>
          </draw:text-box>
          <svg:title/>
          <svg:desc/>
        </draw:frame>
        <draw:frame draw:id="id207" presentation:style-name="a1471" draw:name="Text Placeholder 2" svg:x="0.3937in" svg:y="2.16535in" svg:width="10.23622in" svg:height="5.51181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Kratkoročni ciljevi otklanjaju manje nepravilnosti. Moraju se poklapati sa dugoročnim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Dugoročni ciljevi su: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1) ostvarivanje optimalne stope ekonomskog rasta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2) stabilnost spoljnje vrijednosti novca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3) ostvarivanje pune zaposlenosti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4) stabilnost cijena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5) strukturne promjene u privredi</text:span></text:p>
              </text:list-item>
            </text:list>
          </draw:text-box>
          <svg:title/>
          <svg:desc/>
        </draw:frame>
        <presentation:notes draw:style-name="a1477">
          <draw:frame draw:id="id208" draw:style-name="a1474" draw:name="Slide Number Placeholder 6" svg:x="4.67953in" svg:y="11.10827in" svg:width="3.5878in" svg:height="0.58425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9" presentation:style-name="a1475" draw:name="Slide Image Placeholder 1">
            <svg:title/>
            <svg:desc/>
          </draw:page-thumbnail>
          <draw:frame draw:id="id210" presentation:style-name="a14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78" draw:master-page-name="Master2-Layout7-blank-Blank" presentation:presentation-page-layout-name="Master2-PPL7" draw:id="Slide-264">
        <draw:frame draw:id="id211" presentation:style-name="a1481" draw:name="Title 1" svg:x="0.3937in" svg:y="0.32953in" svg:width="10.23622in" svg:height="1.04843in" presentation:class="title" presentation:placeholder="false">
          <draw:text-box>
            <text:p text:style-name="a1480" text:class-names="" text:cond-style-name=""><text:span text:style-name="a1479" text:class-names="">Instrumenti monetarno-kreditne politike</text:span></text:p>
          </draw:text-box>
          <svg:title/>
          <svg:desc/>
        </draw:frame>
        <draw:frame draw:id="id212" presentation:style-name="a1506" draw:name="Text Placeholder 2" svg:x="0.3937in" svg:y="2.16535in" svg:width="10.23622in" svg:height="5.51181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Instrumenti monetarno-kreditne politike su zapravo odgovor centralne banke na stanje u privredi. To su sredstva i metode koje centralna banka primijenjuje da bi održavala masu i strukturu novca i kredita na optimalnom nivou. Pomoći njih se ostvaruju ciljevi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Centralne banke treba da imaju neovisnost instrumenata.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Najznačajniji su: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1. politika eskontne stope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2. selektivna monetarna politika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3. politika obavezne rezerve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4. politika otvorenog tržišta</text:span></text:p>
              </text:list-item>
            </text:list>
          </draw:text-box>
          <svg:title/>
          <svg:desc/>
        </draw:frame>
        <presentation:notes draw:style-name="a1512">
          <draw:frame draw:id="id213" draw:style-name="a1509" draw:name="Slide Number Placeholder 6" svg:x="4.67953in" svg:y="11.10827in" svg:width="3.5878in" svg:height="0.5842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4" presentation:style-name="a1510" draw:name="Slide Image Placeholder 1">
            <svg:title/>
            <svg:desc/>
          </draw:page-thumbnail>
          <draw:frame draw:id="id215" presentation:style-name="a151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13" draw:master-page-name="Master2-Layout7-blank-Blank" presentation:presentation-page-layout-name="Master2-PPL7" draw:id="Slide-265">
        <draw:frame draw:id="id216" presentation:style-name="a1516" draw:name="Title 1" svg:x="0.3937in" svg:y="0.32953in" svg:width="10.23622in" svg:height="1.04843in" presentation:class="title" presentation:placeholder="false">
          <draw:text-box>
            <text:p text:style-name="a1515" text:class-names="" text:cond-style-name=""><text:span text:style-name="a1514" text:class-names="">Politika eskontne stope</text:span></text:p>
          </draw:text-box>
          <svg:title/>
          <svg:desc/>
        </draw:frame>
        <draw:frame draw:id="id217" presentation:style-name="a1538" draw:name="Text Placeholder 2" svg:x="0.3937in" svg:y="2.16535in" svg:width="10.23622in" svg:height="5.51181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Eskontna stopa utiče na kamatnu stopu, privredu, zaposlenost, proizvodnju, cijene itd.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Spada u indirektne instrumente, te zavisi od brojnih faktora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Pomoću nje se reguliše ponuda i tražnja novca, najviše je vezana za privredna kretanja.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Eskontnom politikom centralna banka određuje cijenu kredita koju odobrava poslovnim bankama.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Povećanje eskontne stope treba da dovede do smanjenja tražnje kredita.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Veća je efikasnost eskontne politike u razvijenim finanskijskim tržištima.</text:span></text:p>
              </text:list-item>
            </text:list>
          </draw:text-box>
          <svg:title/>
          <svg:desc/>
        </draw:frame>
        <presentation:notes draw:style-name="a1544">
          <draw:frame draw:id="id218" draw:style-name="a1541" draw:name="Slide Number Placeholder 6" svg:x="4.67953in" svg:y="11.10827in" svg:width="3.5878in" svg:height="0.58425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9" presentation:style-name="a1542" draw:name="Slide Image Placeholder 1">
            <svg:title/>
            <svg:desc/>
          </draw:page-thumbnail>
          <draw:frame draw:id="id220" presentation:style-name="a154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45" draw:master-page-name="Master2-Layout7-blank-Blank" presentation:presentation-page-layout-name="Master2-PPL7" draw:id="Slide-266">
        <draw:frame draw:id="id221" presentation:style-name="a1548" draw:name="Title 1" svg:x="0.3937in" svg:y="0.32953in" svg:width="10.23622in" svg:height="1.04843in" presentation:class="title" presentation:placeholder="false">
          <draw:text-box>
            <text:p text:style-name="a1547" text:class-names="" text:cond-style-name=""><text:span text:style-name="a1546" text:class-names="">Selektivna monetarna politika</text:span></text:p>
          </draw:text-box>
          <svg:title/>
          <svg:desc/>
        </draw:frame>
        <draw:frame draw:id="id222" presentation:style-name="a1573" draw:name="Text Placeholder 2" svg:x="0.3937in" svg:y="2.16535in" svg:width="10.23622in" svg:height="5.51181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>Spada u direktne instrumente. Ovaj instrument nije prihvaćen od MMF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Pomoću ove politike centralna banka je povezana sa ekonomskom politikom zemlje.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Izaziva promjene novca i kredita.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Mjere selektivne monetarne politike se danas rijetko primijenjuju.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Ukoliko se dugo provodi, može izazvati negativne efekte.</text:span></text:p>
              </text:list-item>
            </text:list>
          </draw:text-box>
          <svg:title/>
          <svg:desc/>
        </draw:frame>
        <presentation:notes draw:style-name="a1579">
          <draw:frame draw:id="id223" draw:style-name="a1576" draw:name="Slide Number Placeholder 6" svg:x="4.67953in" svg:y="11.10827in" svg:width="3.5878in" svg:height="0.58425in">
            <draw:text-box>
              <text:p text:style-name="a1575" text:class-names="" text:cond-style-name=""><text:span text:style-name="a157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4" presentation:style-name="a1577" draw:name="Slide Image Placeholder 1">
            <svg:title/>
            <svg:desc/>
          </draw:page-thumbnail>
          <draw:frame draw:id="id225" presentation:style-name="a157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80" draw:master-page-name="Master2-Layout7-blank-Blank" presentation:presentation-page-layout-name="Master2-PPL7" draw:id="Slide-267">
        <draw:frame draw:id="id226" presentation:style-name="a1583" draw:name="Title 1" svg:x="0.3937in" svg:y="0.32953in" svg:width="10.23622in" svg:height="1.04843in" presentation:class="title" presentation:placeholder="false">
          <draw:text-box>
            <text:p text:style-name="a1582" text:class-names="" text:cond-style-name=""><text:span text:style-name="a1581" text:class-names="">Politika obavezne rezerve</text:span></text:p>
          </draw:text-box>
          <svg:title/>
          <svg:desc/>
        </draw:frame>
        <draw:frame draw:id="id227" presentation:style-name="a1608" draw:name="Text Placeholder 2" svg:x="0.3937in" svg:y="2.16535in" svg:width="10.23622in" svg:height="5.51181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>Podrazumijeva da svaka banka mora držati određeni dio depozita na posebnim računima kod centralne banke.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Koristi se da bi se regulisala količina novca u opticaju, likvidnost i kreditni potencijal banke, preko nje se može provoditi ekspanzivna i restriktivna monetarna politika.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Spada u indirektne instrumente i najviše se koristi.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Utiče na kreiranje novčane mase, plaćaju je samo banke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Ima veću ulogu u zemljama u razvoju nego razvijenim zemljama.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Može se javiti kao: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1) instrument održavanja likvidnosti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2) instrument regulacije kreditnog potencijala banke</text:span></text:p>
              </text:list-item>
            </text:list>
          </draw:text-box>
          <svg:title/>
          <svg:desc/>
        </draw:frame>
        <presentation:notes draw:style-name="a1614">
          <draw:frame draw:id="id228" draw:style-name="a1611" draw:name="Slide Number Placeholder 6" svg:x="4.67953in" svg:y="11.10827in" svg:width="3.5878in" svg:height="0.58425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29" presentation:style-name="a1612" draw:name="Slide Image Placeholder 1">
            <svg:title/>
            <svg:desc/>
          </draw:page-thumbnail>
          <draw:frame draw:id="id230" presentation:style-name="a16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615" draw:master-page-name="Master2-Layout7-blank-Blank" presentation:presentation-page-layout-name="Master2-PPL7" draw:id="Slide-268">
        <draw:frame draw:id="id231" presentation:style-name="a1618" draw:name="Title 1" svg:x="0.3937in" svg:y="0.32953in" svg:width="10.23622in" svg:height="1.04843in" presentation:class="title" presentation:placeholder="false">
          <draw:text-box>
            <text:p text:style-name="a1617" text:class-names="" text:cond-style-name=""><text:span text:style-name="a1616" text:class-names="">Politika otvorenog tržišta</text:span></text:p>
          </draw:text-box>
          <svg:title/>
          <svg:desc/>
        </draw:frame>
        <draw:frame draw:id="id232" presentation:style-name="a1649" draw:name="Text Placeholder 2" svg:x="0.3937in" svg:y="2.16535in" svg:width="10.23622in" svg:height="5.51181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Kod ovog instrumenta cijene novca su glavna varijabla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Zahtijeva dobar finansijski sistem., prvi put se javlja u Velikoj Britaniji.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Djeluje indirektno. Reguliše novac i kredit održavanjem kursa državnih hartija od vrijednosti tj. njihovom kupovinom i prodajom.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Direktno djeluje na količinu novca i kredita u privredi.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Ima 2 funkcije a to su: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Regulisanje kreditnog potencijala banaka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Održavanje kursa državnih vrijednosnih papira na željenom nivou.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Prednosti: odsustvo velikih šokova, elastičnost, mogućnost otklanjanja smetnji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title/>
          <svg:desc/>
        </draw:frame>
        <presentation:notes draw:style-name="a1655">
          <draw:frame draw:id="id233" draw:style-name="a1652" draw:name="Slide Number Placeholder 6" svg:x="4.67953in" svg:y="11.10827in" svg:width="3.5878in" svg:height="0.58425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34" presentation:style-name="a1653" draw:name="Slide Image Placeholder 1">
            <svg:title/>
            <svg:desc/>
          </draw:page-thumbnail>
          <draw:frame draw:id="id235" presentation:style-name="a165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656" draw:master-page-name="Master2-Layout7-blank-Blank" presentation:presentation-page-layout-name="Master2-PPL7" draw:id="Slide-269">
        <draw:frame draw:id="id236" presentation:style-name="a1659" draw:name="Title 1" svg:x="0.3937in" svg:y="0.32953in" svg:width="10.23622in" svg:height="1.04843in" presentation:class="title" presentation:placeholder="false">
          <draw:text-box>
            <text:p text:style-name="a1658" text:class-names="" text:cond-style-name=""><text:span text:style-name="a1657" text:class-names="">Kontrolna pitanja:</text:span></text:p>
          </draw:text-box>
          <svg:title/>
          <svg:desc/>
        </draw:frame>
        <draw:frame draw:id="id237" presentation:style-name="a1681" draw:name="Text Placeholder 2" svg:x="0.3937in" svg:y="2.16535in" svg:width="10.23622in" svg:height="5.51181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60" text:class-names="">Koje su to institucije monetarnog sistema, te nabrojati zadatke Centralne banke?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Nabrojati ciljeve monetarno-kreditne politike.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Šta predstavljaju instrumenti monetarno-kreditne politike i koji su?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Objasniti politiku obavezne rezerve.</text:span></text:p>
              </text:list-item>
            </text:list>
          </draw:text-box>
          <svg:title/>
          <svg:desc/>
        </draw:frame>
        <presentation:notes draw:style-name="a1687">
          <draw:frame draw:id="id238" draw:style-name="a1684" draw:name="Slide Number Placeholder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39" presentation:style-name="a1685" draw:name="Slide Image Placeholder 1">
            <svg:title/>
            <svg:desc/>
          </draw:page-thumbnail>
          <draw:frame draw:id="id240" presentation:style-name="a168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2" style:display-name="Title and Content">
      <presentation:placeholder presentation:object="title" svg:x="0.3937in" svg:y="0.32953in" svg:width="10.23622in" svg:height="1.04843in"/>
      <presentation:placeholder presentation:object="object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4" style:display-name="Two Content">
      <presentation:placeholder presentation:object="title" svg:x="0.3937in" svg:y="0.32953in" svg:width="10.23622in" svg:height="1.04843in"/>
      <presentation:placeholder presentation:object="object" svg:x="0.3941in" svg:y="2.16493in" svg:width="5.03472in" svg:height="5.51215in"/>
      <presentation:placeholder presentation:object="object" svg:x="5.59549in" svg:y="2.16493in" svg:width="5.03472in" svg:height="5.5121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6" style:display-name="Title Only">
      <presentation:placeholder presentation:object="title" svg:x="0.3937in" svg:y="0.32953in" svg:width="10.23622in" svg:height="1.0484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7" style:display-name="Blank"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0" style:display-name="Title and Vertical Text">
      <presentation:placeholder presentation:object="title" svg:x="0.3937in" svg:y="0.32953in" svg:width="10.23622in" svg:height="1.04843in"/>
      <presentation:placeholder presentation:object="outline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1" style:display-name="Vertical Title and Text">
      <presentation:placeholder presentation:object="title" svg:x="8.07118in" svg:y="0.32986in" svg:width="2.55903in" svg:height="7.34722in"/>
      <presentation:placeholder presentation:object="outline" svg:x="0.3941in" svg:y="0.32986in" svg:width="7.51042in" svg:height="7.34722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none" draw:stroke="none"/>
    </style:style>
    <style:style style:family="graphic" style:name="a71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non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draw:fill="none" draw:stroke="non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draw:fill="none" draw:stroke="non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none" draw:stroke="non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non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draw:fill="none" draw:stroke="non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Подразумеван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idnightblue" style:page-layout-name="pageLayout1" draw:style-name="a552">
      <draw:custom-shape svg:x="0in" svg:y="7.87402in" svg:width="11.02362in" svg:height="0.3937in" draw:id="id69" draw:style-name="a555" draw:name="Freeform: Shape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70" draw:style-name="a558" draw:name="Freeform: Shape 2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1" presentation:style-name="a561" draw:name="Title Placeholder 3" svg:x="0.3937in" svg:y="0.32953in" svg:width="10.23622in" svg:height="1.04843in" presentation:class="titl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78" draw:name="Text Placeholder 4" svg:x="0.3937in" svg:y="2.16535in" svg:width="10.23622in" svg:height="5.5118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Fifth level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81" draw:name="Date Placeholder 5" svg:x="0.3937in" svg:y="7.87402in" svg:width="3.14961in" svg:height="0.3937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4" presentation:style-name="a584" draw:name="Footer Placeholder 6" svg:x="3.74016in" svg:y="7.87402in" svg:width="3.54331in" svg:height="0.3937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custom-shape svg:x="10.1378in" svg:y="7.53937in" svg:width="0.59055in" svg:height="0.59055in" draw:id="id75" draw:style-name="a587" draw:name="Freeform: Shape 7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76" presentation:style-name="a590" draw:name="Slide Number Placeholder 8" svg:x="10.03937in" svg:y="7.44094in" svg:width="0.7874in" svg:height="0.7874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page-thumbnail svg:x="1.21063in" svg:y="0.88858in" svg:width="5.84567in" svg:height="4.38425in" presentation:class="page" draw:id="id5" presentation:style-name="a591" draw:name="Slide Image Placeholder 1">
          <svg:title/>
          <svg:desc/>
        </draw:page-thumbnail>
        <draw:frame draw:id="id6" presentation:style-name="a594" draw:name="Notes Placeholder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7" draw:name="Header Placeholder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Date Placeholder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Footer Placeholder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Slide Number Placeholder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8">
      <draw:custom-shape svg:x="0in" svg:y="7.87402in" svg:width="11.02362in" svg:height="0.3937in" draw:id="id77" draw:layer="Master2-bg" draw:style-name="a611" draw:name="Freeform: Shap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78" draw:layer="Master2-bg" draw:style-name="a614" draw:name="Freeform: Shape 7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79" draw:layer="Master2-bg" draw:style-name="a617" draw:name="Freeform: Shape 8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0" presentation:style-name="a621" draw:name="Title 1" svg:x="1.37847in" svg:y="1.35243in" svg:width="8.26736in" svg:height="2.87847in" presentation:class="title" presentation:placeholder="false">
        <draw:text-box>
          <text:p text:style-name="a620" text:class-names="" text:cond-style-name=""><text:span text:style-name="a618" text:class-names="">Click to edit Master title style</text:span><text:span text:style-name="a619" text:class-names=""/></text:p>
        </draw:text-box>
        <svg:title/>
        <svg:desc/>
      </draw:frame>
      <draw:frame draw:id="id81" presentation:style-name="a625" draw:name="Subtitle 2" svg:x="1.37847in" svg:y="4.34201in" svg:width="8.26736in" svg:height="1.99653in" presentation:class="subtitle" presentation:placeholder="false">
        <draw:text-box>
          <text:p text:style-name="a624" text:class-names="" text:cond-style-name=""><text:span text:style-name="a622" text:class-names="">Click to edit Master subtitle style</text:span><text:span text:style-name="a623" text:class-names=""/></text:p>
        </draw:text-box>
        <svg:title/>
        <svg:desc/>
      </draw:frame>
      <draw:frame draw:id="id82" presentation:style-name="a628" draw:name="Date Placeholder 3" svg:x="0.3937in" svg:y="7.87402in" svg:width="3.14961in" svg:height="0.3937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83" presentation:style-name="a631" draw:name="Footer Placeholder 4" svg:x="3.74016in" svg:y="7.87402in" svg:width="3.54331in" svg:height="0.3937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4" presentation:style-name="a635" draw:name="Slide Number Placeholder 5" svg:x="10.03937in" svg:y="7.44094in" svg:width="0.7874in" svg:height="0.7874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presentation:notes style:page-layout-name="pageLayout2" draw:style-name="a652">
        <draw:page-thumbnail svg:x="1.21063in" svg:y="0.88858in" svg:width="5.84567in" svg:height="4.38425in" presentation:class="page" draw:id="id5" presentation:style-name="a636" draw:name="Slide Image Placeholder 1">
          <svg:title/>
          <svg:desc/>
        </draw:page-thumbnail>
        <draw:frame draw:id="id6" presentation:style-name="a639" draw:name="Notes Placeholder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7" presentation:style-name="a642" draw:name="Header Placeholder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Date Placeholder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Footer Placeholder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Slide Number Placeholder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53">
      <draw:custom-shape svg:x="0in" svg:y="7.87402in" svg:width="11.02362in" svg:height="0.3937in" draw:id="id85" draw:layer="Master2-bg" draw:style-name="a656" draw:name="Freeform: Shap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86" draw:layer="Master2-bg" draw:style-name="a659" draw:name="Freeform: Shap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87" draw:layer="Master2-bg" draw:style-name="a662" draw:name="Freeform: Shap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8" presentation:style-name="a666" draw:name="Title 1" svg:x="0.3937in" svg:y="0.32953in" svg:width="10.23622in" svg:height="1.04843in" presentation:class="title" presentation:placeholder="false">
        <draw:text-box>
          <text:p text:style-name="a665" text:class-names="" text:cond-style-name=""><text:span text:style-name="a663" text:class-names="">Click to edit Master title style</text:span><text:span text:style-name="a664" text:class-names=""/></text:p>
        </draw:text-box>
        <svg:title/>
        <svg:desc/>
      </draw:frame>
      <draw:frame draw:id="id89" presentation:style-name="a682" draw:name="Content Placeholder 2" svg:x="0.3937in" svg:y="2.16535in" svg:width="10.23622in" svg:height="5.51181in" presentation:class="object" presentation:placeholder="false">
        <draw:text-box>
          <text:p text:style-name="a668" text:class-names="" text:cond-style-name=""><text:span text:style-name="a667" text:class-names="">Click to edit Master text styles</text:span></text:p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Fifth level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85" draw:name="Date Placeholder 3" svg:x="0.3937in" svg:y="7.87402in" svg:width="3.14961in" svg:height="0.3937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91" presentation:style-name="a688" draw:name="Footer Placeholder 4" svg:x="3.74016in" svg:y="7.87402in" svg:width="3.54331in" svg:height="0.3937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92" presentation:style-name="a692" draw:name="Slide Number Placeholder 5" svg:x="10.03937in" svg:y="7.44094in" svg:width="0.7874in" svg:height="0.7874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/></text:span><text:span text:style-name="a690" text:class-names=""/></text:p>
        </draw:text-box>
        <svg:title/>
        <svg:desc/>
      </draw:frame>
      <presentation:notes style:page-layout-name="pageLayout2" draw:style-name="a709">
        <draw:page-thumbnail svg:x="1.21063in" svg:y="0.88858in" svg:width="5.84567in" svg:height="4.38425in" presentation:class="page" draw:id="id5" presentation:style-name="a693" draw:name="Slide Image Placeholder 1">
          <svg:title/>
          <svg:desc/>
        </draw:page-thumbnail>
        <draw:frame draw:id="id6" presentation:style-name="a696" draw:name="Notes Placeholder 2" svg:x="0.82677in" svg:y="5.55394in" svg:width="6.61378in" svg:height="5.26142in" presentation:class="notes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7" presentation:style-name="a699" draw:name="Header Placeholder 3" svg:x="0in" svg:y="0in" svg:width="3.5878in" svg:height="0.5842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8" presentation:style-name="a702" draw:name="Date Placeholder 4" svg:x="4.67953in" svg:y="0in" svg:width="3.5878in" svg:height="0.5842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5" draw:name="Footer Placeholder 5" svg:x="0in" svg:y="11.10827in" svg:width="3.5878in" svg:height="0.5842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0" presentation:style-name="a708" draw:name="Slide Number Placeholder 6" svg:x="4.67953in" svg:y="11.10827in" svg:width="3.5878in" svg:height="0.58425in" presentation:class="page-number" presentation:placeholder="false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10">
      <draw:custom-shape svg:x="0in" svg:y="7.87402in" svg:width="11.02362in" svg:height="0.3937in" draw:id="id93" draw:layer="Master2-bg" draw:style-name="a713" draw:name="Freeform: Shape 6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94" draw:layer="Master2-bg" draw:style-name="a716" draw:name="Freeform: Shape 7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95" draw:layer="Master2-bg" draw:style-name="a719" draw:name="Freeform: Shape 8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96" presentation:style-name="a723" draw:name="Title 1" svg:x="0.75174in" svg:y="2.06076in" svg:width="9.50868in" svg:height="3.43924in" presentation:class="title" presentation:placeholder="false">
        <draw:text-box>
          <text:p text:style-name="a722" text:class-names="" text:cond-style-name=""><text:span text:style-name="a720" text:class-names="">Click to edit Master title style</text:span><text:span text:style-name="a721" text:class-names=""/></text:p>
        </draw:text-box>
        <svg:title/>
        <svg:desc/>
      </draw:frame>
      <draw:frame draw:id="id97" presentation:style-name="a727" draw:name="Text Placeholder 2" svg:x="0.75174in" svg:y="5.53299in" svg:width="9.50868in" svg:height="1.80729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ck to edit Master text styles</text:span></text:p>
            </text:list-item>
          </text:list>
        </draw:text-box>
        <svg:title/>
        <svg:desc/>
      </draw:frame>
      <draw:frame draw:id="id98" presentation:style-name="a730" draw:name="Date Placeholder 3" svg:x="0.3937in" svg:y="7.87402in" svg:width="3.14961in" svg:height="0.3937in" presentation:class="date-time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99" presentation:style-name="a733" draw:name="Footer Placeholder 4" svg:x="3.74016in" svg:y="7.87402in" svg:width="3.54331in" svg:height="0.3937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00" presentation:style-name="a737" draw:name="Slide Number Placeholder 5" svg:x="10.03937in" svg:y="7.44094in" svg:width="0.7874in" svg:height="0.7874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/></text:span><text:span text:style-name="a735" text:class-names=""/></text:p>
        </draw:text-box>
        <svg:title/>
        <svg:desc/>
      </draw:frame>
      <presentation:notes style:page-layout-name="pageLayout2" draw:style-name="a754">
        <draw:page-thumbnail svg:x="1.21063in" svg:y="0.88858in" svg:width="5.84567in" svg:height="4.38425in" presentation:class="page" draw:id="id5" presentation:style-name="a738" draw:name="Slide Image Placeholder 1">
          <svg:title/>
          <svg:desc/>
        </draw:page-thumbnail>
        <draw:frame draw:id="id6" presentation:style-name="a741" draw:name="Notes Placeholder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7" presentation:style-name="a744" draw:name="Header Placeholder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8" presentation:style-name="a747" draw:name="Date Placeholder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0" draw:name="Footer Placeholder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55">
      <draw:custom-shape svg:x="0in" svg:y="7.87402in" svg:width="11.02362in" svg:height="0.3937in" draw:id="id101" draw:layer="Master2-bg" draw:style-name="a758" draw:name="Freeform: Shape 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02" draw:layer="Master2-bg" draw:style-name="a761" draw:name="Freeform: Shape 8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03" draw:layer="Master2-bg" draw:style-name="a764" draw:name="Freeform: Shape 9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04" presentation:style-name="a768" draw:name="Title 1" svg:x="0.3937in" svg:y="0.32953in" svg:width="10.23622in" svg:height="1.04843in" presentation:class="title" presentation:placeholder="false">
        <draw:text-box>
          <text:p text:style-name="a767" text:class-names="" text:cond-style-name=""><text:span text:style-name="a765" text:class-names="">Click to edit Master title style</text:span><text:span text:style-name="a766" text:class-names=""/></text:p>
        </draw:text-box>
        <svg:title/>
        <svg:desc/>
      </draw:frame>
      <draw:frame draw:id="id105" presentation:style-name="a784" draw:name="Content Placeholder 2" svg:x="0.3941in" svg:y="2.16493in" svg:width="5.03472in" svg:height="5.51215in" presentation:class="object" presentation:placeholder="false">
        <draw:text-box>
          <text:p text:style-name="a770" text:class-names="" text:cond-style-name=""><text:span text:style-name="a769" text:class-names="">Click to edit Master text styles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Second level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Fifth level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00" draw:name="Content Placeholder 3" svg:x="5.59549in" svg:y="2.16493in" svg:width="5.03472in" svg:height="5.51215in" presentation:class="object" presentation:placeholder="false">
        <draw:text-box>
          <text:p text:style-name="a786" text:class-names="" text:cond-style-name=""><text:span text:style-name="a785" text:class-names="">Click to edit Master text styles</text:span></text:p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Fifth level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03" draw:name="Date Placeholder 4" svg:x="0.3937in" svg:y="7.87402in" svg:width="3.14961in" svg:height="0.3937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8" presentation:style-name="a806" draw:name="Footer Placeholder 5" svg:x="3.74016in" svg:y="7.87402in" svg:width="3.54331in" svg:height="0.3937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09" presentation:style-name="a810" draw:name="Slide Number Placeholder 6" svg:x="10.03937in" svg:y="7.44094in" svg:width="0.7874in" svg:height="0.7874in" presentation:class="page-number" presentation:placeholder="false">
        <draw:text-box>
          <text:p text:style-name="a809" text:class-names="" text:cond-style-name=""><text:span text:style-name="a807" text:class-names=""><text:page-number style:num-format="1" text:fixed="false"/></text:span><text:span text:style-name="a808" text:class-names=""/></text:p>
        </draw:text-box>
        <svg:title/>
        <svg:desc/>
      </draw:frame>
      <presentation:notes style:page-layout-name="pageLayout2" draw:style-name="a827">
        <draw:page-thumbnail svg:x="1.21063in" svg:y="0.88858in" svg:width="5.84567in" svg:height="4.38425in" presentation:class="page" draw:id="id5" presentation:style-name="a811" draw:name="Slide Image Placeholder 1">
          <svg:title/>
          <svg:desc/>
        </draw:page-thumbnail>
        <draw:frame draw:id="id6" presentation:style-name="a814" draw:name="Notes Placeholder 2" svg:x="0.82677in" svg:y="5.55394in" svg:width="6.61378in" svg:height="5.26142in" presentation:class="notes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7" presentation:style-name="a817" draw:name="Header Placeholder 3" svg:x="0in" svg:y="0in" svg:width="3.5878in" svg:height="0.5842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8" presentation:style-name="a820" draw:name="Date Placeholder 4" svg:x="4.67953in" svg:y="0in" svg:width="3.5878in" svg:height="0.5842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9" presentation:style-name="a823" draw:name="Footer Placeholder 5" svg:x="0in" svg:y="11.10827in" svg:width="3.5878in" svg:height="0.58425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0" presentation:style-name="a826" draw:name="Slide Number Placeholder 6" svg:x="4.67953in" svg:y="11.10827in" svg:width="3.5878in" svg:height="0.58425in" presentation:class="page-number" presentation:placeholder="false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28">
      <draw:custom-shape svg:x="0in" svg:y="7.87402in" svg:width="11.02362in" svg:height="0.3937in" draw:id="id110" draw:layer="Master2-bg" draw:style-name="a831" draw:name="Freeform: Shape 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11" draw:layer="Master2-bg" draw:style-name="a834" draw:name="Freeform: Shape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12" draw:layer="Master2-bg" draw:style-name="a837" draw:name="Freeform: Shape 1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13" presentation:style-name="a841" draw:name="Title 1" svg:x="0.75868in" svg:y="0.44097in" svg:width="9.50868in" svg:height="1.59722in" presentation:class="title" presentation:placeholder="false">
        <draw:text-box>
          <text:p text:style-name="a840" text:class-names="" text:cond-style-name=""><text:span text:style-name="a838" text:class-names="">Click to edit Master title style</text:span><text:span text:style-name="a839" text:class-names=""/></text:p>
        </draw:text-box>
        <svg:title/>
        <svg:desc/>
      </draw:frame>
      <draw:frame draw:id="id114" presentation:style-name="a845" draw:name="Text Placeholder 2" svg:x="0.75868in" svg:y="2.02604in" svg:width="4.66493in" svg:height="0.99306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Click to edit Master text styles</text:span></text:p>
            </text:list-item>
          </text:list>
        </draw:text-box>
        <svg:title/>
        <svg:desc/>
      </draw:frame>
      <draw:frame draw:id="id115" presentation:style-name="a861" draw:name="Content Placeholder 3" svg:x="0.75868in" svg:y="3.0191in" svg:width="4.66493in" svg:height="4.44271in" presentation:class="object" presentation:placeholder="false">
        <draw:text-box>
          <text:p text:style-name="a847" text:class-names="" text:cond-style-name=""><text:span text:style-name="a846" text:class-names="">Click to edit Master text styles</text:span></text:p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Second level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hird level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Fifth level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65" draw:name="Text Placeholder 4" svg:x="5.5816in" svg:y="2.02604in" svg:width="4.68576in" svg:height="0.99306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Click to edit Master text styles</text:span></text:p>
            </text:list-item>
          </text:list>
        </draw:text-box>
        <svg:title/>
        <svg:desc/>
      </draw:frame>
      <draw:frame draw:id="id117" presentation:style-name="a881" draw:name="Content Placeholder 5" svg:x="5.5816in" svg:y="3.0191in" svg:width="4.68576in" svg:height="4.44271in" presentation:class="object" presentation:placeholder="false">
        <draw:text-box>
          <text:p text:style-name="a867" text:class-names="" text:cond-style-name=""><text:span text:style-name="a866" text:class-names="">Click to edit Master text styles</text:span></text:p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Second level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hird level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Fifth level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84" draw:name="Date Placeholder 6" svg:x="0.3937in" svg:y="7.87402in" svg:width="3.14961in" svg:height="0.3937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19" presentation:style-name="a887" draw:name="Footer Placeholder 7" svg:x="3.74016in" svg:y="7.87402in" svg:width="3.54331in" svg:height="0.3937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20" presentation:style-name="a891" draw:name="Slide Number Placeholder 8" svg:x="10.03937in" svg:y="7.44094in" svg:width="0.7874in" svg:height="0.7874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</draw:text-box>
        <svg:title/>
        <svg:desc/>
      </draw:frame>
      <presentation:notes style:page-layout-name="pageLayout2" draw:style-name="a908">
        <draw:page-thumbnail svg:x="1.21063in" svg:y="0.88858in" svg:width="5.84567in" svg:height="4.38425in" presentation:class="page" draw:id="id5" presentation:style-name="a892" draw:name="Slide Image Placeholder 1">
          <svg:title/>
          <svg:desc/>
        </draw:page-thumbnail>
        <draw:frame draw:id="id6" presentation:style-name="a895" draw:name="Notes Placeholder 2" svg:x="0.82677in" svg:y="5.55394in" svg:width="6.61378in" svg:height="5.26142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7" presentation:style-name="a898" draw:name="Header Placeholder 3" svg:x="0in" svg:y="0in" svg:width="3.5878in" svg:height="0.58425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8" presentation:style-name="a901" draw:name="Date Placeholder 4" svg:x="4.67953in" svg:y="0in" svg:width="3.5878in" svg:height="0.58425in" presentation:class="date-time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9" presentation:style-name="a904" draw:name="Footer Placeholder 5" svg:x="0in" svg:y="11.10827in" svg:width="3.5878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0" presentation:style-name="a907" draw:name="Slide Number Placeholder 6" svg:x="4.67953in" svg:y="11.10827in" svg:width="3.5878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09">
      <draw:custom-shape svg:x="0in" svg:y="7.87402in" svg:width="11.02362in" svg:height="0.3937in" draw:id="id121" draw:layer="Master2-bg" draw:style-name="a912" draw:name="Freeform: Shape 5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22" draw:layer="Master2-bg" draw:style-name="a915" draw:name="Freeform: Shape 6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23" draw:layer="Master2-bg" draw:style-name="a918" draw:name="Freeform: Shape 7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24" presentation:style-name="a922" draw:name="Title 1" svg:x="0.3937in" svg:y="0.32953in" svg:width="10.23622in" svg:height="1.04843in" presentation:class="title" presentation:placeholder="false">
        <draw:text-box>
          <text:p text:style-name="a921" text:class-names="" text:cond-style-name=""><text:span text:style-name="a919" text:class-names="">Click to edit Master title style</text:span><text:span text:style-name="a920" text:class-names=""/></text:p>
        </draw:text-box>
        <svg:title/>
        <svg:desc/>
      </draw:frame>
      <draw:frame draw:id="id125" presentation:style-name="a925" draw:name="Date Placeholder 2" svg:x="0.3937in" svg:y="7.87402in" svg:width="3.14961in" svg:height="0.3937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26" presentation:style-name="a928" draw:name="Footer Placeholder 3" svg:x="3.74016in" svg:y="7.87402in" svg:width="3.54331in" svg:height="0.3937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27" presentation:style-name="a932" draw:name="Slide Number Placeholder 4" svg:x="10.03937in" svg:y="7.44094in" svg:width="0.7874in" svg:height="0.7874in" presentation:class="page-number" presentation:placeholder="false">
        <draw:text-box>
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</draw:text-box>
        <svg:title/>
        <svg:desc/>
      </draw:frame>
      <presentation:notes style:page-layout-name="pageLayout2" draw:style-name="a949">
        <draw:page-thumbnail svg:x="1.21063in" svg:y="0.88858in" svg:width="5.84567in" svg:height="4.38425in" presentation:class="page" draw:id="id5" presentation:style-name="a933" draw:name="Slide Image Placeholder 1">
          <svg:title/>
          <svg:desc/>
        </draw:page-thumbnail>
        <draw:frame draw:id="id6" presentation:style-name="a936" draw:name="Notes Placeholder 2" svg:x="0.82677in" svg:y="5.55394in" svg:width="6.61378in" svg:height="5.26142in" presentation:class="notes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7" presentation:style-name="a939" draw:name="Header Placeholder 3" svg:x="0in" svg:y="0in" svg:width="3.5878in" svg:height="0.58425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Date Placeholder 4" svg:x="4.67953in" svg:y="0in" svg:width="3.5878in" svg:height="0.58425in" presentation:class="date-time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Footer Placeholder 5" svg:x="0in" svg:y="11.10827in" svg:width="3.5878in" svg:height="0.58425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Slide Number Placeholder 6" svg:x="4.67953in" svg:y="11.10827in" svg:width="3.5878in" svg:height="0.58425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0">
      <draw:custom-shape svg:x="0in" svg:y="7.87402in" svg:width="11.02362in" svg:height="0.3937in" draw:id="id128" draw:layer="Master2-bg" draw:style-name="a953" draw:name="Freeform: Shape 4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29" draw:layer="Master2-bg" draw:style-name="a956" draw:name="Freeform: Shape 5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30" draw:layer="Master2-bg" draw:style-name="a959" draw:name="Freeform: Shape 6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31" presentation:style-name="a962" draw:name="Date Placeholder 1" svg:x="0.3937in" svg:y="7.87402in" svg:width="3.14961in" svg:height="0.3937in" presentation:class="date-time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32" presentation:style-name="a965" draw:name="Footer Placeholder 2" svg:x="3.74016in" svg:y="7.87402in" svg:width="3.54331in" svg:height="0.3937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33" presentation:style-name="a969" draw:name="Slide Number Placeholder 3" svg:x="10.03937in" svg:y="7.44094in" svg:width="0.7874in" svg:height="0.7874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presentation:notes style:page-layout-name="pageLayout2" draw:style-name="a986">
        <draw:page-thumbnail svg:x="1.21063in" svg:y="0.88858in" svg:width="5.84567in" svg:height="4.38425in" presentation:class="page" draw:id="id5" presentation:style-name="a970" draw:name="Slide Image Placeholder 1">
          <svg:title/>
          <svg:desc/>
        </draw:page-thumbnail>
        <draw:frame draw:id="id6" presentation:style-name="a973" draw:name="Notes Placeholder 2" svg:x="0.82677in" svg:y="5.55394in" svg:width="6.61378in" svg:height="5.26142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7" presentation:style-name="a976" draw:name="Header Placeholder 3" svg:x="0in" svg:y="0in" svg:width="3.5878in" svg:height="0.5842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8" presentation:style-name="a979" draw:name="Date Placeholder 4" svg:x="4.67953in" svg:y="0in" svg:width="3.5878in" svg:height="0.58425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9" presentation:style-name="a982" draw:name="Footer Placeholder 5" svg:x="0in" svg:y="11.10827in" svg:width="3.5878in" svg:height="0.5842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0" presentation:style-name="a985" draw:name="Slide Number Placeholder 6" svg:x="4.67953in" svg:y="11.10827in" svg:width="3.5878in" svg:height="0.5842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7">
      <draw:custom-shape svg:x="0in" svg:y="7.87402in" svg:width="11.02362in" svg:height="0.3937in" draw:id="id134" draw:layer="Master2-bg" draw:style-name="a990" draw:name="Freeform: Shape 7">
        <svg:title/>
        <svg:desc/>
        <text:p text:style-name="a989" text:class-names="" text:cond-style-name=""><text:span text:style-name="a9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35" draw:layer="Master2-bg" draw:style-name="a993" draw:name="Freeform: Shape 8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36" draw:layer="Master2-bg" draw:style-name="a996" draw:name="Freeform: Shape 9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37" presentation:style-name="a1000" draw:name="Title 1" svg:x="0.75868in" svg:y="0.55035in" svg:width="3.55556in" svg:height="1.93056in" presentation:class="title" presentation:placeholder="false">
        <draw:text-box>
          <text:p text:style-name="a999" text:class-names="" text:cond-style-name=""><text:span text:style-name="a997" text:class-names="">Click to edit Master title style</text:span><text:span text:style-name="a998" text:class-names=""/></text:p>
        </draw:text-box>
        <svg:title/>
        <svg:desc/>
      </draw:frame>
      <draw:frame draw:id="id138" presentation:style-name="a1016" draw:name="Content Placeholder 2" svg:x="4.6875in" svg:y="1.19097in" svg:width="5.57986in" svg:height="5.875in" presentation:class="object" presentation:placeholder="false">
        <draw:text-box>
          <text:p text:style-name="a1002" text:class-names="" text:cond-style-name=""><text:span text:style-name="a1001" text:class-names="">Click to edit Master text styles</text:span></text:p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Second level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Fifth level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1020" draw:name="Text Placeholder 3" svg:x="0.75868in" svg:y="2.4809in" svg:width="3.55556in" svg:height="4.59375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</draw:text-box>
        <svg:title/>
        <svg:desc/>
      </draw:frame>
      <draw:frame draw:id="id140" presentation:style-name="a1023" draw:name="Date Placeholder 4" svg:x="0.3937in" svg:y="7.87402in" svg:width="3.14961in" svg:height="0.3937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41" presentation:style-name="a1026" draw:name="Footer Placeholder 5" svg:x="3.74016in" svg:y="7.87402in" svg:width="3.54331in" svg:height="0.3937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42" presentation:style-name="a1030" draw:name="Slide Number Placeholder 6" svg:x="10.03937in" svg:y="7.44094in" svg:width="0.7874in" svg:height="0.7874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Slide Image Placeholder 1">
          <svg:title/>
          <svg:desc/>
        </draw:page-thumbnail>
        <draw:frame draw:id="id6" presentation:style-name="a1034" draw:name="Notes Placeholder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Header Placeholder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Date Placeholder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Footer Placeholder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Slide Number Placeholder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48">
      <draw:custom-shape svg:x="0in" svg:y="7.87402in" svg:width="11.02362in" svg:height="0.3937in" draw:id="id143" draw:layer="Master2-bg" draw:style-name="a1051" draw:name="Freeform: Shape 7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44" draw:layer="Master2-bg" draw:style-name="a1054" draw:name="Freeform: Shape 8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45" draw:layer="Master2-bg" draw:style-name="a1057" draw:name="Freeform: Shape 9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46" presentation:style-name="a1061" draw:name="Title 1" svg:x="0.75868in" svg:y="0.55035in" svg:width="3.55556in" svg:height="1.93056in" presentation:class="title" presentation:placeholder="false">
        <draw:text-box>
          <text:p text:style-name="a1060" text:class-names="" text:cond-style-name=""><text:span text:style-name="a1058" text:class-names="">Click to edit Master title style</text:span><text:span text:style-name="a1059" text:class-names=""/></text:p>
        </draw:text-box>
        <svg:title/>
        <svg:desc/>
      </draw:frame>
      <draw:frame draw:id="id147" presentation:style-name="a1064" draw:name="Picture Placeholder 2" svg:x="4.6875in" svg:y="1.19097in" svg:width="5.57986in" svg:height="5.875in" presentation:class="graphic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48" presentation:style-name="a1068" draw:name="Text Placeholder 3" svg:x="0.75868in" svg:y="2.4809in" svg:width="3.55556in" svg:height="4.59375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Click to edit Master text styles</text:span></text:p>
            </text:list-item>
          </text:list>
        </draw:text-box>
        <svg:title/>
        <svg:desc/>
      </draw:frame>
      <draw:frame draw:id="id149" presentation:style-name="a1071" draw:name="Date Placeholder 4" svg:x="0.3937in" svg:y="7.87402in" svg:width="3.14961in" svg:height="0.3937in" presentation:class="date-time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50" presentation:style-name="a1074" draw:name="Footer Placeholder 5" svg:x="3.74016in" svg:y="7.87402in" svg:width="3.54331in" svg:height="0.3937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51" presentation:style-name="a1078" draw:name="Slide Number Placeholder 6" svg:x="10.03937in" svg:y="7.44094in" svg:width="0.7874in" svg:height="0.7874in" presentation:class="page-number" presentation:placeholder="false">
        <draw:text-box>
          <text:p text:style-name="a1077" text:class-names="" text:cond-style-name=""><text:span text:style-name="a1075" text:class-names=""><text:page-number style:num-format="1" text:fixed="false"/></text:span><text:span text:style-name="a1076" text:class-names=""/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lide Image Placeholder 1">
          <svg:title/>
          <svg:desc/>
        </draw:page-thumbnail>
        <draw:frame draw:id="id6" presentation:style-name="a1082" draw:name="Notes Placeholder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Header Placeholder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Date Placeholder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Footer Placeholder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lide Number Placeholder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96">
      <draw:custom-shape svg:x="0in" svg:y="7.87402in" svg:width="11.02362in" svg:height="0.3937in" draw:id="id152" draw:layer="Master2-bg" draw:style-name="a1099" draw:name="Freeform: Shape 6">
        <svg:title/>
        <svg:desc/>
        <text:p text:style-name="a1098" text:class-names="" text:cond-style-name=""><text:span text:style-name="a10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53" draw:layer="Master2-bg" draw:style-name="a1102" draw:name="Freeform: Shape 7">
        <svg:title/>
        <svg:desc/>
        <text:p text:style-name="a1101" text:class-names="" text:cond-style-name=""><text:span text:style-name="a11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54" draw:layer="Master2-bg" draw:style-name="a1105" draw:name="Freeform: Shape 8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55" presentation:style-name="a1109" draw:name="Title 1" svg:x="0.3937in" svg:y="0.32953in" svg:width="10.23622in" svg:height="1.04843in" presentation:class="title" presentation:placeholder="false">
        <draw:text-box>
          <text:p text:style-name="a1108" text:class-names="" text:cond-style-name=""><text:span text:style-name="a1106" text:class-names="">Click to edit Master title style</text:span><text:span text:style-name="a1107" text:class-names=""/></text:p>
        </draw:text-box>
        <svg:title/>
        <svg:desc/>
      </draw:frame>
      <draw:frame draw:id="id156" presentation:style-name="a1126" draw:name="Vertical Text Placeholder 2" svg:x="0.3937in" svg:y="2.16535in" svg:width="10.23622in" svg:height="5.51181in" presentation:class="outline" presentation:placeholder="false">
        <draw:text-box>
          <text:list text:style-name="a1112">
            <text:list-item>
              <text:p text:style-name="a1111" text:class-names="" text:cond-style-name=""><text:span text:style-name="a1110" text:class-names="">Click to edit Master text styles</text:span></text:p>
            </text:list-item>
          </text:list>
          <text:list text:style-name="a1115">
            <text:list-item>
              <text:list text:style-name="a1115">
                <text:list-item>
                  <text:p text:style-name="a1114" text:class-names="" text:cond-style-name=""><text:span text:style-name="a1113" text:class-names="">Second level</text:span></text:p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p text:style-name="a1117" text:class-names="" text:cond-style-name=""><text:span text:style-name="a1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p text:style-name="a1120" text:class-names="" text:cond-style-name=""><text:span text:style-name="a1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2" text:class-names="">Fifth level</text:span><text:span text:style-name="a1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129" draw:name="Date Placeholder 3" svg:x="0.3937in" svg:y="7.87402in" svg:width="3.14961in" svg:height="0.3937in" presentation:class="date-time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58" presentation:style-name="a1132" draw:name="Footer Placeholder 4" svg:x="3.74016in" svg:y="7.87402in" svg:width="3.54331in" svg:height="0.3937in" presentation:class="foot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59" presentation:style-name="a1136" draw:name="Slide Number Placeholder 5" svg:x="10.03937in" svg:y="7.44094in" svg:width="0.7874in" svg:height="0.7874in" presentation:class="page-number" presentation:placeholder="false">
        <draw:text-box>
          <text:p text:style-name="a1135" text:class-names="" text:cond-style-name=""><text:span text:style-name="a1133" text:class-names=""><text:page-number style:num-format="1" text:fixed="false"/></text:span><text:span text:style-name="a1134" text:class-names=""/></text:p>
        </draw:text-box>
        <svg:title/>
        <svg:desc/>
      </draw:frame>
      <presentation:notes style:page-layout-name="pageLayout2" draw:style-name="a1153">
        <draw:page-thumbnail svg:x="1.21063in" svg:y="0.88858in" svg:width="5.84567in" svg:height="4.38425in" presentation:class="page" draw:id="id5" presentation:style-name="a1137" draw:name="Slide Image Placeholder 1">
          <svg:title/>
          <svg:desc/>
        </draw:page-thumbnail>
        <draw:frame draw:id="id6" presentation:style-name="a1140" draw:name="Notes Placeholder 2" svg:x="0.82677in" svg:y="5.55394in" svg:width="6.61378in" svg:height="5.26142in" presentation:class="notes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7" presentation:style-name="a1143" draw:name="Header Placeholder 3" svg:x="0in" svg:y="0in" svg:width="3.5878in" svg:height="0.58425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8" presentation:style-name="a1146" draw:name="Date Placeholder 4" svg:x="4.67953in" svg:y="0in" svg:width="3.5878in" svg:height="0.58425in" presentation:class="date-time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9" presentation:style-name="a1149" draw:name="Footer Placeholder 5" svg:x="0in" svg:y="11.10827in" svg:width="3.5878in" svg:height="0.58425in" presentation:class="foot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0" presentation:style-name="a1152" draw:name="Slide Number Placeholder 6" svg:x="4.67953in" svg:y="11.10827in" svg:width="3.5878in" svg:height="0.58425in" presentation:class="page-number" presentation:placeholder="false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54">
      <draw:custom-shape svg:x="0in" svg:y="7.87402in" svg:width="11.02362in" svg:height="0.3937in" draw:id="id160" draw:layer="Master2-bg" draw:style-name="a1157" draw:name="Freeform: Shape 6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1.02362in" svg:height="1.77165in" draw:id="id161" draw:layer="Master2-bg" draw:style-name="a1160" draw:name="Freeform: Shape 7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0.1378in" svg:y="7.53937in" svg:width="0.59055in" svg:height="0.59055in" draw:id="id162" draw:layer="Master2-bg" draw:style-name="a1163" draw:name="Freeform: Shape 8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63" presentation:style-name="a1167" draw:name="Vertical Title 1" svg:x="8.07118in" svg:y="0.32986in" svg:width="2.55903in" svg:height="7.34722in" presentation:class="title" presentation:placeholder="false">
        <draw:text-box>
          <text:p text:style-name="a1166" text:class-names="" text:cond-style-name=""><text:span text:style-name="a1164" text:class-names="">Click to edit Master title style</text:span><text:span text:style-name="a1165" text:class-names=""/></text:p>
        </draw:text-box>
        <svg:title/>
        <svg:desc/>
      </draw:frame>
      <draw:frame draw:id="id164" presentation:style-name="a1184" draw:name="Vertical Text Placeholder 2" svg:x="0.3941in" svg:y="0.32986in" svg:width="7.51042in" svg:height="7.34722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Click to edit Master text styles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Second level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Fifth level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87" draw:name="Date Placeholder 3" svg:x="0.3937in" svg:y="7.87402in" svg:width="3.14961in" svg:height="0.3937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6" presentation:style-name="a1190" draw:name="Footer Placeholder 4" svg:x="3.74016in" svg:y="7.87402in" svg:width="3.54331in" svg:height="0.3937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7" presentation:style-name="a1194" draw:name="Slide Number Placeholder 5" svg:x="10.03937in" svg:y="7.44094in" svg:width="0.7874in" svg:height="0.7874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5" presentation:style-name="a1195" draw:name="Slide Image Placeholder 1">
          <svg:title/>
          <svg:desc/>
        </draw:page-thumbnail>
        <draw:frame draw:id="id6" presentation:style-name="a1198" draw:name="Notes Placeholder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7" presentation:style-name="a1201" draw:name="Header Placeholder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8" presentation:style-name="a1204" draw:name="Date Placeholder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Footer Placeholder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0" draw:name="Slide Number Placeholder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2">
      <draw:frame draw:id="id168" presentation:style-name="a1215" draw:name="Header Placeholder 1" svg:x="0in" svg:y="0in" svg:width="3.5878in" svg:height="0.58425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9" presentation:style-name="a1218" draw:name="Date Placeholder 2" svg:x="4.67953in" svg:y="0in" svg:width="3.5878in" svg:height="0.58425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70" presentation:style-name="a1221" draw:name="Footer Placeholder 3" svg:x="0in" svg:y="11.10827in" svg:width="3.5878in" svg:height="0.584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71" presentation:style-name="a1224" draw:name="Slide Number Placeholder 4" svg:x="4.67953in" svg:y="11.10827in" svg:width="3.5878in" svg:height="0.584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Edina Sudžuka</dc:creator>
    <meta:creation-date>2020-04-14T14:42:22Z</meta:creation-date>
    <dc:date>2020-05-11T11:56:59Z</dc:date>
    <meta:editing-cycles>11</meta:editing-cycles>
    <meta:editing-duration>PT4727S</meta:editing-duration>
    <meta:document-statistic meta:paragraph-count="127" meta:word-count="844"/>
  </office:meta>
</office:document-meta>
</file>